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610000015157F181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106cm" fo:margin-left="0.092cm" table:align="lef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712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ff" fo:font-size="9pt" fo:language="pt" fo:country="B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Standard">
      <style:paragraph-properties fo:text-align="end" style:justify-single-word="false"/>
      <style:text-properties fo:language="pt" fo:country="BR"/>
    </style:style>
    <style:style style:name="P8" style:family="paragraph" style:parent-style-name="Standard">
      <style:text-properties fo:language="pt" fo:country="BR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language="pt" fo:country="BR" fo:font-weight="bold" style:font-size-asian="8pt" style:font-weight-asian="bold" style:font-name-complex="Arial" style:font-size-complex="10pt"/>
    </style:style>
    <style:style style:name="T5" style:family="text">
      <style:text-properties officeooo:rsid="0011f0d8"/>
    </style:style>
    <style:style style:name="T6" style:family="text">
      <style:text-properties officeooo:rsid="00137ccf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1.2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RELATÓRIO MENSAL DE ATIVIDADES DO BOLSISTA</text:p>
      <text:p text:style-name="P2">( Em conformidade com o Art. 21 da Resolução Nº120/CONSAD, de 04 de abril de 2014)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/>
            <text:p text:style-name="P3">1. Dados de Identificação:</text:p>
            <text:p text:style-name="P3"/>
            <text:p text:style-name="P4">Bolsita : _______________________________________________________Matrícula.:_____________</text:p>
            <text:p text:style-name="P4">Curso:____________________________ Período/Ano:___________Telefone_______________________</text:p>
            <text:p text:style-name="P4">Relatório referente ao mês:_____ de 201___</text:p>
            <text:p text:style-name="P4">Coordenador(a) : ____________________________________________________</text:p>
            <text:p text:style-name="P4">Unidade/local de atuação: <text:s/>_______________________________________________________</text:p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<text:span text:style-name="Fonte_20_parág._20_padrão"><text:span text:style-name="T3">2. Introdução: ( </text:span></text:span><text:span text:style-name="Fonte_20_parág._20_padrão"><text:span text:style-name="T4">Neste campo o(a) bolsista descreverá o local, objetivos e forma de operacionalização das atividades extensionistas , periodicidade, etc...)</text:span></text:span></text:p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<text:span text:style-name="Fonte_20_parág._20_padrão"><text:span text:style-name="T3">3. Desenvolvimento (descrição das atividades): ( </text:span></text:span><text:span text:style-name="Fonte_20_parág._20_padrão"><text:span text:style-name="T4">De forma objetiva, serão descritas todas as atividades desenvolvidas pelo(a) bolsista <text:s/>ao longo do mês, devendo as atividades estarem alinhadas aos objetivos do Plano de Plano de Trabalho.</text:span></text:span></text:p>
            <text:p text:style-name="P3"/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<text:span text:style-name="Fonte_20_parág._20_padrão"><text:span text:style-name="T3">4. Considerações Finais:(</text:span></text:span><text:span text:style-name="Fonte_20_parág._20_padrão"><text:span text:style-name="T4">Reflexão sobre o desenvolvimento das atividades de extensão e sua importância para agregar a sua área de formação.)</text:span></text:span></text:p>
            <text:p text:style-name="P3"/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/>
            <text:p text:style-name="P9"><text:span text:style-name="Fonte_20_parág._20_padrão"><text:span text:style-name="T1"><text:s/></text:span></text:span>/RO , <text:s text:c="5"/>de <text:s text:c="11"/>de 201<text:span text:style-name="T6">9</text:span></text:p>
          </table:table-cell>
          <table:covered-table-cell/>
        </table:table-row>
        <table:table-row>
          <table:table-cell table:style-name="Tabela1.A6" office:value-type="string">
            <text:p text:style-name="Standard">_______________________________</text:p>
            <text:p text:style-name="P10">Bolsista</text:p>
          </table:table-cell>
          <table:table-cell table:style-name="Tabela1.B6" office:value-type="string">
            <text:p text:style-name="P6">________________________________</text:p>
            <text:p text:style-name="P8">Coordenador(a)</text:p>
            <text:p text:style-name="P6"/>
            <text:p text:style-name="P6">( <text:s/>) Aprovado</text:p>
            <text:p text:style-name="P6">( <text:s/>) Aprovado com ressalvas</text:p>
            <text:p text:style-name="Standard">( <text:s/>) Reprovado</text:p>
            <text:p text:style-name="Standard"/>
            <text:p text:style-name="Standard">Obs:. ________________________________________________________________________________________________________________________________________________________________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1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Imagem 20" text:anchor-type="as-char" svg:y="0cm" svg:width="17cm" style:rel-width="scale" svg:height="1.709cm" style:rel-height="scale" draw:z-index="0"><draw:image xlink:href="Pictures/1000000000000B610000015157F181E4.png" xlink:type="simple" xlink:show="embed" xlink:actuate="onLoad"/></draw:frame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/>
    <meta:creation-date>2009-04-16T11:32:00Z</meta:creation-date>
    <dc:date>2019-01-30T09:25:24.185000000</dc:date>
    <meta:editing-cycles>13</meta:editing-cycles>
    <meta:editing-duration>PT34M43S</meta:editing-duration>
    <meta:document-statistic meta:table-count="1" meta:image-count="1" meta:object-count="0" meta:page-count="1" meta:paragraph-count="21" meta:word-count="141" meta:character-count="1392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